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3379" style:family="table-column">
      <style:table-column-properties style:column-width="60mm"/>
    </style:style>
    <style:style style:name="3401" style:family="table-column">
      <style:table-column-properties style:column-width="60mm"/>
    </style:style>
    <style:style style:name="3600" style:family="table-column">
      <style:table-column-properties style:column-width="64mm"/>
    </style:style>
    <style:style style:name="6480" style:family="table-column">
      <style:table-column-properties style:column-width="114mm"/>
    </style:style>
    <style:style style:name="6701" style:family="table-column">
      <style:table-column-properties style:column-width="118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080" style:family="table">
      <style:table-properties style:width="178mm" table:align="left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404823761/0">Приказ Министерства просвещения РФ от 18 мая 2022 г. N 340
"Об утверждении федерального государственного образовательного стандарта среднего профессионального образования по профессии 08.01.28 Мастер отделочных строительных и декоративных работ"</text:a></text:h>
      <text:p text:style-name="s52header">С изменениями и дополнениями от:</text:p>
      <text:p text:style-name="s52">3 июля 2024 г.</text:p>
      <text:p text:style-name="s1"/>
      <text:p text:style-name="s1">В соответствии с <text:a xlink:type="simple" xlink:href="http://ivo.garant.ru/document/redirect/72003700/14230">подпунктом 4.2.30 пункта 4</text:a> Положения о Министерстве просвещения Российской Федерации, утвержденного <text:a xlink:type="simple" xlink:href="http://ivo.garant.ru/document/redirect/72003700/0">постановлением</text:a> Правительства Российской Федерации от 28 июля 2018 г. N 884 (Собрание законодательства Российской Федерации, 2018, N 32, ст. 5343), и <text:a xlink:type="simple" xlink:href="http://ivo.garant.ru/document/redirect/72222180/1027">пунктом 27</text:a> Правил разработки, утверждения федеральных государственных образовательных стандартов и внесения в них изменений, утвержденных <text:a xlink:type="simple" xlink:href="http://ivo.garant.ru/document/redirect/72222180/0">постановлением</text:a> Правительства Российской Федерации от 12 апреля 2019 г. N 434 (Собрание законодательства Российской Федерации, 2019, N 16, ст. 1942), приказываю:</text:p>
      <text:p text:style-name="s1"><text:bookmark text:name="anchor1"/>1. Утвердить прилагаемый <text:a xlink:type="simple" xlink:href="#anchor1000">федеральный государственный образовательный стандарт</text:a> среднего профессионального образования по профессии 08.01.28 Мастер отделочных строительных и декоративных работ (далее - стандарт).</text:p>
      <text:p text:style-name="s1"><text:bookmark text:name="anchor2"/>2. Установить, что:</text:p>
      <text:p text:style-name="s1">образовательная организация вправе осуществлять в соответствии со <text:a xlink:type="simple" xlink:href="#anchor1000">стандартом</text:a> обучение лиц, зачисленных до <text:a xlink:type="simple" xlink:href="http://ivo.garant.ru/document/redirect/404823762/0">вступления в силу</text:a> настоящего приказа, с их согласия;</text:p>
      <text:p text:style-name="s1"><text:bookmark text:name="anchor22"/>прием на обучение в соответствии с <text:a xlink:type="simple" xlink:href="http://ivo.garant.ru/document/redirect/71576306/1000">федеральным государственным образовательным стандартом</text:a> среднего профессионального образования по профессии 08.01.25 Мастер отделочных строительных и декоративных работ, утвержденным <text:a xlink:type="simple" xlink:href="http://ivo.garant.ru/document/redirect/71576306/0">приказом</text:a> Министерства образования и науки Российской Федерации от 9 декабря 2016 г. N 1545 (зарегистрирован Министерством юстиции Российской Федерации 22 декабря 2016 г., регистрационный N 44900), с <text:a xlink:type="simple" xlink:href="http://ivo.garant.ru/document/redirect/400228641/1005">изменениями</text:a>, внесенными <text:a xlink:type="simple" xlink:href="http://ivo.garant.ru/document/redirect/400228641/0">приказом</text:a> Министерства просвещения Российской Федерации от 17 декабря 2020 г. N 747 (зарегистрирован Министерством юстиции Российской Федерации 22 января 2021 г., регистрационный N 62178), и <text:a xlink:type="simple" xlink:href="http://ivo.garant.ru/document/redirect/71861588/1000">федеральным государственным образовательным стандартом</text:a> среднего профессионального образования по профессии 08.01.06 Мастер сухого строительства, утвержденным <text:a xlink:type="simple" xlink:href="http://ivo.garant.ru/document/redirect/71861588/0">приказом</text:a> Министерства образования и науки Российской Федерации от 22 декабря 2017 г. N 1247 (зарегистрирован Министерством юстиции Российской Федерации 22 января 2018 г., регистрационный N 49703), прекращается с 31 декабря 2022 г., а при реализации образовательной организацией образовательной программы по профессии <text:a xlink:type="simple" xlink:href="http://ivo.garant.ru/document/redirect/404848057/80128">08.01.28</text:a> Мастер отделочных строительных и декоративных работ в условиях эксперимента по разработке, апробации и внедрению новой образовательной технологии конструирования образовательных программ среднего профессионального образования в рамках федерального проекта "Профессионалитет", проводимого в соответствии с <text:a xlink:type="simple" xlink:href="http://ivo.garant.ru/document/redirect/403719658/1000">постановлением</text:a> Правительства Российской Федерации от 16 марта 2022 г. N 387 (Собрание законодательства Российской Федерации, 2022, N 12, ст. 1871), - с 1 августа 2022 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С.С. Кравцов</text:p>
          </table:table-cell>
        </table:table-row>
      </table:table>
      <text:p text:style-name="s1"/>
      <text:p text:style-name="s16_fi0">Зарегистрировано в Минюсте РФ 10 июня 2022 г.
Регистрационный N 68841</text:p>
      <text:p text:style-name="s1"/>
      <text:p text:style-name="s1_right_fi698"><text:bookmark text:name="anchor1000"/><text:span text:style-name="s10">Приложение</text:span></text:p>
      <text:p text:style-name="s1"/>
      <text:p text:style-name="s1_right_fi698"><text:span text:style-name="s10">УТВЕРЖДЕН
<text:a xlink:type="simple" xlink:href="#anchor0">приказом</text:a> Министерства просвещения
Российской Федерации
от 18 мая 2022 г. N 340</text:span></text:p>
      <text:p text:style-name="s1"/>
      <text:h text:outline-level="1" text:style-name="s3">Федеральный государственный образовательный стандарт среднего профессионального образования по профессии 08.01.28 Мастер отделочных строительных и декоративных работ</text:h>
      <text:p text:style-name="s52header">С изменениями и дополнениями от:</text:p>
      <text:p text:style-name="s52">3 июля 2024 г.</text:p>
      <text:p text:style-name="s9header">ГАРАНТ:</text:p>
      <text:p text:style-name="s9">См. <text:a xlink:type="simple" xlink:href="http://ivo.garant.ru/document/redirect/5632903/0">справку</text:a> о федеральных государственных образовательных стандартах</text:p>
      <text:h text:outline-level="1" text:style-name="s3"><text:bookmark text:name="anchor1100"/>I. Общие положения</text:h>
      <text:p text:style-name="s1"/>
      <text:p text:style-name="s1"><text:bookmark text:name="anchor1011"/>1.1.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при реализации образовательных программ среднего профессионального образования - программ подготовки квалифицированных рабочих, служащих по профессии <text:a xlink:type="simple" xlink:href="http://ivo.garant.ru/document/redirect/404848057/80128">08.01.28</text:a> Мастер отделочных строительных и декоративных работ (далее соответственно - ФГОС СПО, образовательная программа, профессия) в соответствии с квалификацией квалифицированного рабочего, служащего "мастер отделочных строительных работ".</text:p>
      <text:p text:style-name="s1"><text:bookmark text:name="anchor1012"/>1.2. Получение образования по профессии допускается только в профессиональной образовательной организации или образовательной организации высшего образования (далее вместе - образовательная организация).</text:p>
      <text:p text:style-name="s22header">Информация об изменениях:</text:p>
      <text:p text:style-name="s22"><text:bookmark text:name="anchor1013"/>Пункт 1.3 изменен с 23 августа 2024 г. - <text:a xlink:type="simple" xlink:href="http://ivo.garant.ru/document/redirect/409516079/11401">Приказ</text:a> Минпросвещения России от 3 июля 2024 г. N 464</text:p>
      <text:p text:style-name="s22"><text:a xlink:type="simple" xlink:href="http://ivo.garant.ru/document/redirect/76840592/1013">См. предыдущую редакцию</text:a></text:p>
      <text:p text:style-name="s1">1.3. Образовательная программа, реализуемая на базе основного общего образования, разрабатывается образовательной организацией на основе требований <text:a xlink:type="simple" xlink:href="http://ivo.garant.ru/document/redirect/70188902/108">федерального государственного образовательного стандарта</text:a> среднего общего образования<text:span text:style-name="upper"><text:span> <text:a xlink:type="simple" xlink:href="#anchor11111">1</text:a></text:span></text:span>, ФГОС СПО и положений федеральной основной общеобразовательной программы среднего общего образования с учетом получаемой профессии.</text:p>
      <text:p text:style-name="s1"><text:bookmark text:name="anchor1014"/>1.4. Обучение по образовательной программе в образовательной организации осуществляется в очной и очно-заочной формах обучения.</text:p>
      <text:p text:style-name="s1"><text:bookmark text:name="anchor1015"/>1.5. При реализации образовательной программы образовательная организация вправе применять электронное обучение и дистанционные образовательные технологии.</text:p>
      <text:p text:style-name="s1">При обучении инвалидов 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-передачи информации в доступных для них формах.</text:p>
      <text:p text:style-name="s1"><text:bookmark text:name="anchor1016"/>1.6. Реализация образовательной программы осуществляется образовательной организацией как самостоятельно, так и посредством сетевой формы.</text:p>
      <text:p text:style-name="s1">Образовательная деятельность при освоении образовательной программы или отдельных ее компонентов организуется в форме практической подготовки.</text:p>
      <text:p text:style-name="s22header">Информация об изменениях:</text:p>
      <text:p text:style-name="s22"><text:bookmark text:name="anchor1017"/>Пункт 1.7 изменен с 23 августа 2024 г. - <text:a xlink:type="simple" xlink:href="http://ivo.garant.ru/document/redirect/409516079/11403">Приказ</text:a> Минпросвещения России от 3 июля 2024 г. N 464</text:p>
      <text:p text:style-name="s22"><text:a xlink:type="simple" xlink:href="http://ivo.garant.ru/document/redirect/76840592/1017">См. предыдущую редакцию</text:a></text:p>
      <text:p text:style-name="s1">1.7. Воспитание обучающихся при освоении ими образовательной программы осуществляется на основе включаемых в образовательную программу рабочей программы воспитания и календарного плана воспитательной работы, разрабатываемых и утверждаемых с учетом включенных в соответствующую примерную образовательную программу, включенную в реестр примерных образовательных программ (далее - ПОП), примерной рабочей программы воспитания и примерного календарного плана воспитательной работы<text:span text:style-name="upper"><text:span> <text:a xlink:type="simple" xlink:href="#anchor11112">2</text:a></text:span></text:span>.</text:p>
      <text:p text:style-name="s1"><text:bookmark text:name="anchor1018"/>1.8. Образовательная программа реализуется на государственном языке Российской Федерации, если иное не определено локальным нормативным актом образовательной организации<text:span text:style-name="upper"><text:span> <text:a xlink:type="simple" xlink:href="#anchor11113">3</text:a></text:span></text:span>.</text:p>
      <text:p text:style-name="s1"><text:bookmark text:name="anchor1019"/>1.9. Срок получения образования по образовательной программе в очной форме обучения, вне зависимости от применяемых образовательных технологий, составляет:</text:p>
      <text:p text:style-name="s1">на базе среднего общего образования - 10 месяцев;</text:p>
      <text:p text:style-name="s1">на базе основного общего образования - 1 год 10 месяцев.</text:p>
      <text:p text:style-name="s1">Срок получения образования по образовательной программе в очно-заочной форме обучения, вне зависимости от применяемых образовательных технологий, увеличивается по сравнению со сроком получения образования в очной форме обучения не более чем на 1 год.</text:p>
      <text:p text:style-name="s1"><text:bookmark text:name="anchor1110"/>1.10. При обучении по индивидуальному учебному плану срок получения образования по образовательной программе, вне зависимости от формы обучения, составляет не более срока получения образования, установленного для соответствующей формы обучения.</text:p>
      <text:p text:style-name="s1">При обучении по индивидуальному учебному плану обучающихся инвалидов и лиц с ограниченными возможностями здоровья срок получения образования может быть увеличен не более чем на один год по сравнению со сроком получения образования для соответствующей формы обучения.</text:p>
      <text:p text:style-name="s1"><text:bookmark text:name="anchor1111"/>1.11. Конкретный срок получения образования в очно-заочной форме обучения, а также по индивидуальному учебному плану, в том числе при ускоренном обучении, определяются образовательной организацией самостоятельно в пределах сроков, установленных <text:a xlink:type="simple" xlink:href="#anchor1019">пунктом 1.9</text:a> ФГОС СПО.</text:p>
      <text:p text:style-name="s1"><text:bookmark text:name="anchor1112"/>1.12. Для определения объема образовательной программы образовательной организацией может быть применена система зачетных единиц, при этом одна зачетная единица соответствует 32-36 академическим часам.</text:p>
      <text:p text:style-name="s1"><text:bookmark text:name="anchor1113"/>1.13. Область профессиональной деятельности, в которой выпускники, освоившие образовательную программу, могут осуществлять профессиональную деятельность: <text:a xlink:type="simple" xlink:href="http://ivo.garant.ru/document/redirect/70807194/11016">16</text:a> Строительство и жилищно-коммунальное хозяйство<text:span text:style-name="upper"><text:span> <text:a xlink:type="simple" xlink:href="#anchor11114">4</text:a></text:span></text:span>.</text:p>
      <text:p text:style-name="s1">Выпускники могут осуществлять профессиональную деятельность в других областях профессиональной деятельности и (или) сферах профессиональной деятельности при условии соответствия уровня их образования и полученных компетенций требованиям к квалификации работника.</text:p>
      <text:p text:style-name="s22header">Информация об изменениях:</text:p>
      <text:p text:style-name="s22"><text:bookmark text:name="anchor1114"/>Пункт 1.14 изменен с 23 августа 2024 г. - <text:a xlink:type="simple" xlink:href="http://ivo.garant.ru/document/redirect/409516079/11404">Приказ</text:a> Минпросвещения России от 3 июля 2024 г. N 464</text:p>
      <text:p text:style-name="s22"><text:a xlink:type="simple" xlink:href="http://ivo.garant.ru/document/redirect/76840592/1114">См. предыдущую редакцию</text:a></text:p>
      <text:p text:style-name="s1">1.14. При разработке образовательной программы образовательная организация устанавливает направленность, которая конкретизирует содержание программы путем ориентации на виды деятельности, с учетом соответствующей ПОП.</text:p>
      <text:p text:style-name="s1"/>
      <text:h text:outline-level="1" text:style-name="s3"><text:bookmark text:name="anchor1200"/>II. Требования к структуре образовательной программы</text:h>
      <text:p text:style-name="s1"/>
      <text:p text:style-name="s22header">Информация об изменениях:</text:p>
      <text:p text:style-name="s22"><text:bookmark text:name="anchor1021"/>Пункт 2.1 изменен с 23 августа 2024 г. - <text:a xlink:type="simple" xlink:href="http://ivo.garant.ru/document/redirect/409516079/11405">Приказ</text:a> Минпросвещения России от 3 июля 2024 г. N 464</text:p>
      <text:p text:style-name="s22"><text:a xlink:type="simple" xlink:href="http://ivo.garant.ru/document/redirect/76840592/1021">См. предыдущую редакцию</text:a></text:p>
      <text:p text:style-name="s1">2.1. Структура и объем образовательной программы (<text:a xlink:type="simple" xlink:href="#anchor10">таблица N 1</text:a>) включает:</text:p>
      <text:p text:style-name="s1">дисциплины (модули);</text:p>
      <text:p text:style-name="s1">практику;</text:p>
      <text:p text:style-name="s1">государственную итоговую аттестацию.</text:p>
      <text:p text:style-name="s1"/>
      <text:p text:style-name="s1_right_fi698"><text:bookmark text:name="anchor10"/><text:span text:style-name="s10">Таблица N 1</text:span></text:p>
      <text:p text:style-name="s1"/>
      <text:h text:outline-level="1" text:style-name="s3">Структура и объем образовательной программы</text:h>
      <text:p text:style-name="s1"/>
      <table:table table:name="10080" table:style-name="10080">
        <table:table-column table:style-name="6480"/>
        <table:table-column table:style-name="3600"/>
        <table:table-row>
          <table:table-cell table:style-name="15">
            <text:p text:style-name="s1_center_fi0">Структура образовательной программы</text:p>
          </table:table-cell>
          <table:table-cell table:style-name="13">
            <text:p text:style-name="s1_center_fi0">Объем образовательной программы, в академических часах</text:p>
          </table:table-cell>
        </table:table-row>
        <table:table-row>
          <table:table-cell table:style-name="7">
            <text:p text:style-name="s16_fi0">Дисциплины (модули)</text:p>
          </table:table-cell>
          <table:table-cell table:style-name="5">
            <text:p text:style-name="s1_center_fi0">Не менее 612</text:p>
          </table:table-cell>
        </table:table-row>
        <table:table-row>
          <table:table-cell table:style-name="7">
            <text:p text:style-name="s16_fi0">Практика</text:p>
          </table:table-cell>
          <table:table-cell table:style-name="5">
            <text:p text:style-name="s1_center_fi0">Не менее 540</text:p>
          </table:table-cell>
        </table:table-row>
        <table:table-row>
          <table:table-cell table:style-name="7">
            <text:p text:style-name="s16_fi0">Государственная итоговая аттестация</text:p>
          </table:table-cell>
          <table:table-cell table:style-name="5">
            <text:p text:style-name="s1_center_fi0">36</text:p>
          </table:table-cell>
        </table:table-row>
        <table:table-row>
          <table:table-cell table:style-name="7">
            <text:p text:style-name="s16_fi0">Общий объем образовательной программы:</text:p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6_fi0">на базе среднего общего образования</text:p>
          </table:table-cell>
          <table:table-cell table:style-name="5">
            <text:p text:style-name="s1_center_fi0">1476</text:p>
          </table:table-cell>
        </table:table-row>
        <table:table-row>
          <table:table-cell table:style-name="7">
            <text:p text:style-name="s16_fi0"><text:bookmark text:name="anchor1210222"/>на базе основного общего образования, включая получение среднего общего образования на основе требований <text:a xlink:type="simple" xlink:href="http://ivo.garant.ru/document/redirect/70188902/108">федерального государственного образовательного стандарта</text:a> среднего общего образования</text:p>
          </table:table-cell>
          <table:table-cell table:style-name="5">
            <text:p text:style-name="s1_center_fi0">2952</text:p>
          </table:table-cell>
        </table:table-row>
      </table:table>
      <text:p text:style-name="s1"/>
      <text:p text:style-name="s1"><text:bookmark text:name="anchor1022"/>2.2. Образовательная программа включает:</text:p>
      <text:p text:style-name="s1">социально-гуманитарный цикл;</text:p>
      <text:p text:style-name="s1">общепрофессиональный цикл;</text:p>
      <text:p text:style-name="s1">профессиональный цикл.</text:p>
      <text:p text:style-name="s22header">Информация об изменениях:</text:p>
      <text:p text:style-name="s22"><text:bookmark text:name="anchor1023"/>Пункт 2.3 изменен с 23 августа 2024 г. - <text:a xlink:type="simple" xlink:href="http://ivo.garant.ru/document/redirect/409516079/11406">Приказ</text:a> Минпросвещения России от 3 июля 2024 г. N 464</text:p>
      <text:p text:style-name="s22"><text:a xlink:type="simple" xlink:href="http://ivo.garant.ru/document/redirect/76840592/1023">См. предыдущую редакцию</text:a></text:p>
      <text:p text:style-name="s1">2.3. В рамках образовательной программы выделяются обязательная часть и часть, формируемая участниками образовательных отношений (вариативная часть).</text:p>
      <text:p text:style-name="s1">Обязательная часть образовательной программы направлена на формирование общих и профессиональных компетенций, предусмотренных <text:a xlink:type="simple" xlink:href="#anchor1300">главой III</text:a> ФГОС СПО.</text:p>
      <text:p text:style-name="s1">Объем обязательной части без учета объема государственной итоговой аттестации должен составлять не более 80 процентов от общего объема времени, отведенного на освоение образовательной программы.</text:p>
      <text:p text:style-name="s1">Вариативная часть образовательной программы объемом не менее 20 процентов от общего объема времени, отведенного на освоение образовательной программы дает возможность дальнейшего развития общих и профессиональных компетенций, в том числе за счет расширения основных видов деятельности, введения дополнительных видов деятельности, а также дополнительных профессиональных компетенций, необходимых для обеспечения конкурентоспособности выпускника в соответствии с потребностями регионального рынка труда, а также с учетом требований цифровой экономики.</text:p>
      <text:p text:style-name="s1"><text:bookmark text:name="anchor110235"/>Конкретное соотношение обязательной и вариативной частей образовательной программы, объемные параметры циклов и практики образовательная организация определяет самостоятельно в соответствии с требованиями настоящего пункта, а также с учетом ПОП.</text:p>
      <text:p text:style-name="s22header">Информация об изменениях:</text:p>
      <text:p text:style-name="s22"><text:bookmark text:name="anchor1024"/>Пункт 2.4 изменен с 23 августа 2024 г. - <text:a xlink:type="simple" xlink:href="http://ivo.garant.ru/document/redirect/409516079/11407">Приказ</text:a> Минпросвещения России от 3 июля 2024 г. N 464</text:p>
      <text:p text:style-name="s22"><text:a xlink:type="simple" xlink:href="http://ivo.garant.ru/document/redirect/76840592/1024">См. предыдущую редакцию</text:a></text:p>
      <text:p text:style-name="s1">2.4. Образовательная программа разрабатывается образовательной организацией в соответствии с ФГОС СПО с учетом ПОП и предполагает освоение следующих видов деятельности:</text:p>
      <text:p text:style-name="s1">выполнение штукатурных и декоративных работ (по выбору);</text:p>
      <text:p text:style-name="s1">выполнение монтажа каркасно-обшивных конструкций (по выбору);</text:p>
      <text:p text:style-name="s1">выполнение малярных и декоративно-художественных работ (по выбору);</text:p>
      <text:p text:style-name="s1">выполнение облицовочных, мозаичных и декоративных работ (по выбору).</text:p>
      <text:p text:style-name="s1"><text:bookmark text:name="anchor1025"/>2.5. Образовательная организация при необходимости самостоятельно формирует виды деятельности в дополнение к видам деятельности, указанным в <text:a xlink:type="simple" xlink:href="#anchor1024">пункте 2.4</text:a> ФГОС СПО, в рамках вариативной части.</text:p>
      <text:p text:style-name="s1"><text:bookmark text:name="anchor1026"/>2.6. При освоении социально-гуманитарного, общепрофессионального и профессионального циклов (далее - учебные циклы) выделяется объем учебных занятий, практики (в профессиональном цикле) и самостоятельной работы.</text:p>
      <text:p text:style-name="s1">На проведение учебных занятий и практики должно быть выделено не менее 70 процентов от объема учебных циклов образовательной программы в очной форме обучения и не менее 25 процентов - в очно-заочной форме обучения.</text:p>
      <text:p text:style-name="s1">В учебные циклы включается промежуточная аттестация обучающихся, которая осуществляется в рамках освоения указанных циклов в соответствии с формой, определяемой образовательной организацией, и оценочными материалами, позволяющими оценить достижение запланированных по отдельным дисциплинам (модулям) и практикам результатов обучения.</text:p>
      <text:p text:style-name="s1"><text:bookmark text:name="anchor1027"/>2.7. Обязательная часть социально-гуманитарного цикла образовательной программы должна предусматривать изучение следующих дисциплин: "История России", "Иностранный язык в профессиональной деятельности", "Безопасность жизнедеятельности", "Физическая культура", "Основы бережливого производства".</text:p>
      <text:p text:style-name="s1">Общий объем дисциплины "Безопасность жизнедеятельности" в очной форме обучения не может быть менее 36 академических часов, из них на освоение основ военной службы (для юношей) - не менее 24 академических часов; для подгрупп девушек это время может быть использовано на освоение основ медицинских знаний.</text:p>
      <text:p text:style-name="s1">Дисциплина "Физическая культура" должна способствовать формированию физической культуры выпускника и способности направленного использования средств физической культуры и спорта для сохранения и укрепления здоровья, психофизической подготовке к профессиональной деятельности, предупреждению профессиональных заболеваний.</text:p>
      <text:p text:style-name="s1">Для обучающихся инвалидов и лиц с ограниченными возможностями здоровья образовательная организация устанавливает особый порядок освоения дисциплины "Физическая культура" с учетом состояния их здоровья.</text:p>
      <text:p text:style-name="s1"><text:bookmark text:name="anchor1028"/>2.8. Обязательная часть общепрофессионального цикла образовательной программы должна предусматривать изучение следующих дисциплин: "Основы строительного черчения", "Основы строительного материаловедения", "Строительные машины и средства малой механизации", "Основы бизнеса, коммуникаций и финансовой грамотности".</text:p>
      <text:p text:style-name="s22header">Информация об изменениях:</text:p>
      <text:p text:style-name="s22"><text:bookmark text:name="anchor1029"/>Пункт 2.9 изменен с 23 августа 2024 г. - <text:a xlink:type="simple" xlink:href="http://ivo.garant.ru/document/redirect/409516079/11408">Приказ</text:a> Минпросвещения России от 3 июля 2024 г. N 464</text:p>
      <text:p text:style-name="s22"><text:a xlink:type="simple" xlink:href="http://ivo.garant.ru/document/redirect/76840592/1029">См. предыдущую редакцию</text:a></text:p>
      <text:p text:style-name="s1">2.9. Профессиональный цикл образовательной программы включает профессиональные модули, которые формируются в соответствии с выбранными видами деятельности, предусмотренными <text:a xlink:type="simple" xlink:href="#anchor1024">пунктом 2.4</text:a> ФГОС СПО, а также дополнительными видами деятельности, сформированными образовательными организациями самостоятельно. В состав профессионального модуля входит один или несколько междисциплинарных курсов, которые устанавливаются образовательной организацией самостоятельно с учетом ПОП.Объем профессионального модуля составляет не менее 4 зачетных единиц.</text:p>
      <text:p text:style-name="s22header">Информация об изменениях:</text:p>
      <text:p text:style-name="s22"><text:bookmark text:name="anchor1210"/>Пункт 2.10 изменен с 23 августа 2024 г. - <text:a xlink:type="simple" xlink:href="http://ivo.garant.ru/document/redirect/409516079/11409">Приказ</text:a> Минпросвещения России от 3 июля 2024 г. N 464</text:p>
      <text:p text:style-name="s22"><text:a xlink:type="simple" xlink:href="http://ivo.garant.ru/document/redirect/76840592/1210">См. предыдущую редакцию</text:a></text:p>
      <text:p text:style-name="s1">2.10. Практика входит в профессиональный цикл и имеет следующие виды - учебная практика и производственная практика, которые реализуются в форме практической подготовки. Учебная и производственная практики реализуются как в несколько периодов, так и рассредоточенно, чередуясь с учебными занятиями. Типы практики устанавливаются образовательной организацией самостоятельно с учетом ПОП.</text:p>
      <text:p text:style-name="s1"><text:bookmark text:name="anchor1211"/>2.11. Образовательная организация должна предоставлять инвалидам и лицам с ограниченными возможностями здоровья (по их заявлению) возможность обучения по образовательной программе, учитывающей особенности их психофизического развития, индивидуальных возможностей и при необходимости обеспечивающей коррекцию нарушений развития и социальную адаптацию указанных лиц.</text:p>
      <text:p text:style-name="s1"><text:bookmark text:name="anchor1212"/>2.12. Государственная итоговая аттестация проводится в форме демонстрационного экзамена.</text:p>
      <text:p text:style-name="s1"><text:bookmark text:name="anchor1213"/>2.13. Государственная итоговая аттестация завершается присвоением квалификации квалифицированного рабочего, служащего, указанной в <text:a xlink:type="simple" xlink:href="#anchor1011">пункте 1.1</text:a> ФГОС СПО.</text:p>
      <text:p text:style-name="s1"/>
      <text:h text:outline-level="1" text:style-name="s3"><text:bookmark text:name="anchor1300"/>III. Требования к результатам освоения образовательной программы</text:h>
      <text:p text:style-name="s1"/>
      <text:p text:style-name="s1"><text:bookmark text:name="anchor1031"/>3.1. В результате освоения образовательной программы у выпускника должны быть сформированы общие и профессиональные компетенции.</text:p>
      <text:p text:style-name="s22header">Информация об изменениях:</text:p>
      <text:p text:style-name="s22"><text:bookmark text:name="anchor1032"/>Пункт 3.2 изменен с 23 августа 2024 г. - <text:a xlink:type="simple" xlink:href="http://ivo.garant.ru/document/redirect/409516079/114010">Приказ</text:a> Минпросвещения России от 3 июля 2024 г. N 464</text:p>
      <text:p text:style-name="s22"><text:a xlink:type="simple" xlink:href="http://ivo.garant.ru/document/redirect/76840592/1032">См. предыдущую редакцию</text:a></text:p>
      <text:p text:style-name="s1">3.2. Выпускник, освоивший образовательную программу, должен обладать следующими общими компетенциями (далее - ОК):</text:p>
      <text:p text:style-name="s1">ОК 01. Выбирать способы решения задач профессиональной деятельности применительно к различным контекстам;</text:p>
      <text:p text:style-name="s1">ОК 02. Использовать современные средства поиска, анализа и интерпретации информации, и информационные технологии для выполнения задач профессиональной деятельности;</text:p>
      <text:p text:style-name="s1"><text:bookmark text:name="anchor10324"/>ОК 03. Планировать и реализовывать собственное профессиональное и личностное развитие, предпринимательскую деятельность в профессиональной сфере, использовать знания по правовой и финансовой грамотности в различных жизненных ситуациях;</text:p>
      <text:p text:style-name="s1">ОК 04. Эффективно взаимодействовать и работать в коллективе и команде;</text:p>
      <text:p text:style-name="s1">ОК 05. Осуществлять устную и письменную коммуникацию на государственном языке Российской Федерации с учетом особенностей социального и культурного контекста;</text:p>
      <text:p text:style-name="s1"><text:bookmark text:name="anchor10327"/>ОК 06. Проявлять гражданско-патриотическую позицию, демонстрировать осознанное поведение на основе традиционных российских духовно-нравственных ценностей, в том числе с учетом гармонизации межнациональных и межрелигиозных отношений, применять стандарты антикоррупционного поведения;</text:p>
      <text:p text:style-name="s1">ОК 07. Содействовать сохранению окружающей среды, ресурсосбережению, применять знания об изменении климата, принципы бережливого производства, эффективно действовать в чрезвычайных ситуациях;</text:p>
      <text:p text:style-name="s1">ОК 08. Использовать средства физической культуры для сохранения и укрепления здоровья в процессе профессиональной деятельности и поддержания необходимого уровня физической подготовленности;</text:p>
      <text:p text:style-name="s1">ОК 09. Пользоваться профессиональной документацией на государственном и иностранном языках.</text:p>
      <text:p text:style-name="s22header">Информация об изменениях:</text:p>
      <text:p text:style-name="s22"><text:bookmark text:name="anchor1033"/>Пункт 3.3 изменен с 23 августа 2024 г. - <text:a xlink:type="simple" xlink:href="http://ivo.garant.ru/document/redirect/409516079/114011">Приказ</text:a> Минпросвещения России от 3 июля 2024 г. N 464</text:p>
      <text:p text:style-name="s22"><text:a xlink:type="simple" xlink:href="http://ivo.garant.ru/document/redirect/76840592/1033">См. предыдущую редакцию</text:a></text:p>
      <text:p text:style-name="s1">3.3. Выпускник, освоивший образовательную программу, должен обладать профессиональными компетенциями (далее - ПК), соответствующими выбранным видам деятельности (<text:a xlink:type="simple" xlink:href="#anchor20">Таблица N 2</text:a>), предусмотренным <text:a xlink:type="simple" xlink:href="#anchor1024">пунктом 2.4</text:a> ФГОС СПО, сформированными в том числе на основе <text:a xlink:type="simple" xlink:href="http://ivo.garant.ru/document/redirect/57746200/0">профессиональных стандартов</text:a> (при наличии), указанных в ПОП:</text:p>
      <text:p text:style-name="s1"/>
      <text:p text:style-name="s1_right_fi698"><text:bookmark text:name="anchor20"/><text:span text:style-name="s10">Таблица N 2</text:span></text:p>
      <text:p text:style-name="s1"/>
      <table:table table:name="10080" table:style-name="10080">
        <table:table-column table:style-name="3379"/>
        <table:table-column table:style-name="6701"/>
        <table:table-row>
          <table:table-cell table:style-name="15">
            <text:p text:style-name="s1_center_fi0">Виды деятельности</text:p>
          </table:table-cell>
          <table:table-cell table:style-name="13">
            <text:p text:style-name="s1_center_fi0">Профессиональные компетенции, соответствующие видам деятельности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</table:table-row>
        <table:table-row>
          <table:table-cell table:style-name="7">
            <text:p text:style-name="s16_fi0">выполнение штукатурных и декоративных работ (по выбору)</text:p>
          </table:table-cell>
          <table:table-cell table:style-name="5">
            <text:p text:style-name="s1_fi0">ПК X.1. Выполнять штукатурные работы по отделке внутренних и наружных поверхностей зданий и сооружений.</text:p>
            <text:p text:style-name="s1_fi0">ПК Х.2. Выполнять работы по устройству наливных полов и оснований под полы.</text:p>
            <text:p text:style-name="s1_fi0">ПК.Х.З Выполнение декоративных штукатурок.</text:p>
            <text:p text:style-name="s1_fi0">ПК.Х.4. Ремонт штукатурки, наливного пола, фасадных теплоизоляционных композиционных систем.</text:p>
          </table:table-cell>
        </table:table-row>
        <table:table-row>
          <table:table-cell table:style-name="7">
            <text:p text:style-name="s16_fi0">выполнение монтажа каркасно-обшивных конструкций (по выбору)</text:p>
          </table:table-cell>
          <table:table-cell table:style-name="5">
            <text:p text:style-name="s1_fi0">ПК Х.1. Выполнять подготовительные работы при монтаже и отделке каркасно-обшивных конструкций.</text:p>
            <text:p text:style-name="s1_fi0">ПК Х.2. Выполнять работы по монтажу каркасно-обшивных конструкций из различных материалов.</text:p>
            <text:p text:style-name="s1_fi0">ПК Х.3. Выполнять отделку каркасно-обшивных конструкций.</text:p>
            <text:p text:style-name="s1_fi0">ПК Х.4. Выполнять ремонт каркасно-обшивных конструкций.</text:p>
          </table:table-cell>
        </table:table-row>
        <table:table-row>
          <table:table-cell table:style-name="7">
            <text:p text:style-name="s16_fi0">выполнение малярных и декоративно-художественных работ (по выбору)</text:p>
          </table:table-cell>
          <table:table-cell table:style-name="5">
            <text:p text:style-name="s1_fi0">ПК Х.1. Выполнять подготовительные работы при производстве малярных работ при отделке поверхностей зданий и сооружений.</text:p>
            <text:p text:style-name="s1_fi0">ПК Х.2. Выполнять работы по окрашиванию и оклеиванию обоями поверхностей различными способами.</text:p>
            <text:p text:style-name="s1_fi0">ПК Х.3. Выполнять декоративно-художественную отделку поверхностей различными способами.</text:p>
            <text:p text:style-name="s1_fi0">ПК. Х.4. Выполнять ремонт и восстановление окрашенных или оклеенных обоями поверхностей.</text:p>
          </table:table-cell>
        </table:table-row>
        <table:table-row>
          <table:table-cell table:style-name="7">
            <text:p text:style-name="s16_fi0">выполнение облицовочных, мозаичных и декоративных работ (по выбору)</text:p>
          </table:table-cell>
          <table:table-cell table:style-name="5">
            <text:p text:style-name="s1_fi0">ПК Х.1. Выполнять подготовительные работы при производстве облицовочных, мозаичных и декоративных работ.</text:p>
            <text:p text:style-name="s1_fi0">ПК Х.2. Выполнять облицовочные работы горизонтальных, вертикальных, внутренних наружных, наклонных поверхностей зданий и сооружений.</text:p>
            <text:p text:style-name="s1_fi0">ПК Х.3. Устраивать декоративные и художественные мозаичные поверхности.</text:p>
            <text:p text:style-name="s1_fi0">ПК Х.4. Выполнять ремонт облицованных поверхностей и мозаичных покрытий.</text:p>
          </table:table-cell>
        </table:table-row>
      </table:table>
      <text:p text:style-name="s1"/>
      <text:p text:style-name="s1"><text:bookmark text:name="anchor1034"/>3.4. Образовательная организация при необходимости самостоятельно включает в образовательную программу дополнительные профессиональные компетенции по видам деятельности, установленным в соответствии с <text:a xlink:type="simple" xlink:href="#anchor1024">пунктом 2.4</text:a> ФГОС СПО, а также по видам деятельности, сформированным в вариативной части образовательной программы, для учета потребностей регионального рынка труда.</text:p>
      <text:p text:style-name="s1">Образовательная организация при необходимости вводит в вариативную часть учебных циклов образовательной программы модуль по освоению компетенций цифровой экономики, соответствующих одному или нескольким видам деятельности, осваиваемых в рамках образовательной программы.</text:p>
      <text:p text:style-name="s22header">Информация об изменениях:</text:p>
      <text:p text:style-name="s22"><text:bookmark text:name="anchor1035"/>Пункт 3.5 изменен с 23 августа 2024 г. - <text:a xlink:type="simple" xlink:href="http://ivo.garant.ru/document/redirect/409516079/114012">Приказ</text:a> Минпросвещения России от 3 июля 2024 г. N 464</text:p>
      <text:p text:style-name="s22"><text:a xlink:type="simple" xlink:href="http://ivo.garant.ru/document/redirect/76840592/1035">См. предыдущую редакцию</text:a></text:p>
      <text:p text:style-name="s1">3.5. Образовательная организация с учетом ПОП самостоятельно планирует результаты обучения по отдельным дисциплинам (модулям) и практикам, которые должны быть соотнесены с требуемыми результатами освоения образовательной программы.</text:p>
      <text:p text:style-name="s1">Совокупность запланированных результатов обучения по дисциплинам (модулям) и практикам должна обеспечивать выпускнику освоение всех компетенций, установленных образовательной программой.</text:p>
      <text:p text:style-name="s1"><text:bookmark text:name="anchor1036"/>3.6. Обучающиеся, осваивающие образовательную программу, могут освоить дополнительно профессию рабочего, должность служащего (одну или несколько) в соответствии с <text:a xlink:type="simple" xlink:href="http://ivo.garant.ru/document/redirect/70433916/1000">перечнем</text:a> профессий рабочих, должностей служащих, по которым осуществляется профессиональное обучение<text:span text:style-name="upper"><text:span> <text:a xlink:type="simple" xlink:href="#anchor11115">5</text:a></text:span></text:span>.</text:p>
      <text:p text:style-name="s1"/>
      <text:h text:outline-level="1" text:style-name="s3"><text:bookmark text:name="anchor1400"/>IV. Требования к условиям реализации образовательной программы</text:h>
      <text:p text:style-name="s1"/>
      <text:p text:style-name="s1"><text:bookmark text:name="anchor1041"/>4.1. Образовательная организация осуществляет образовательную деятельность по реализации образовательной программы среднего профессионального образования в соответствии с действующими санитарными нормами и правилами<text:span text:style-name="upper"><text:span> <text:a xlink:type="simple" xlink:href="#anchor11116">6</text:a></text:span></text:span>.</text:p>
      <text:p text:style-name="s1"><text:bookmark text:name="anchor1042"/>4.2. Требования к условиям реализации образовательной программы включают в себя общесистемные требования, требования к материально-техническому, учебно-методическому обеспечению, к организации воспитания обучающихся, кадровым и финансовым условиям реализации образовательной программы:</text:p>
      <text:p text:style-name="s1"><text:bookmark text:name="anchor1043"/>4.3. Общесистемные требования к условиям реализации образовательной программы:</text:p>
      <text:p text:style-name="s22header">Информация об изменениях:</text:p>
      <text:p text:style-name="s22"><text:bookmark text:name="anchor1431"/>Подпункт "а" изменен с 23 августа 2024 г. - <text:a xlink:type="simple" xlink:href="http://ivo.garant.ru/document/redirect/409516079/114013">Приказ</text:a> Минпросвещения России от 3 июля 2024 г. N 464</text:p>
      <text:p text:style-name="s22"><text:a xlink:type="simple" xlink:href="http://ivo.garant.ru/document/redirect/76840592/1431">См. предыдущую редакцию</text:a></text:p>
      <text:p text:style-name="s1">а) образовательная организация должна располагать на праве собственности или ином законном основании материально-технической базой, обеспечивающей проведение всех видов учебной деятельности обучающихся, включая проведение демонстрационного экзамена, предусмотренных учебным планом, с учетом ПОП;</text:p>
      <text:p text:style-name="s1"><text:bookmark text:name="anchor1432"/>б) в случае реализации образовательной программы с использованием сетевой формы требования к реализации образовательной программы должны обеспечиваться совокупностью ресурсов материально-технического и учебно-методического обеспечения, предоставляемого организациями, участвующими в реализации образовательной программы с использованием сетевой формы.</text:p>
      <text:p text:style-name="s1"><text:bookmark text:name="anchor1044"/>4.4. Требования к материально-техническому и учебно-методическому обеспечению реализации образовательной программы:</text:p>
      <text:p text:style-name="s1"><text:bookmark text:name="anchor1441"/>а) специальные помещения должны представлять собой учебные аудитории, лаборатории, мастерские, оснащенные оборудованием, техническими средствами обучения для проведения занятий всех видов, предусмотренных образовательной программой, в том числе групповых и индивидуальных консультаций, а также для проведения текущего контроля, промежуточной и государственной итоговой аттестации, помещения для организации самостоятельной и воспитательной работы;</text:p>
      <text:p text:style-name="s1"><text:bookmark text:name="anchor1442"/>б) все виды учебной деятельности обучающихся, предусмотренные учебным планом, включая промежуточную и государственную итоговую аттестацию, должны быть обеспечены расходными материалами;</text:p>
      <text:p text:style-name="s1"><text:bookmark text:name="anchor1443"/>в) помещения для организации самостоятельной и воспитательной работы должны быть оснащены компьютерной техникой с возможностью подключения к информационно-телекоммуникационной сети "Интернет" и обеспечением доступа в электронную информационно-образовательную среду образовательной организации (при наличии);</text:p>
      <text:p text:style-name="s1"><text:bookmark text:name="anchor1444"/>г) допускается замена оборудования его виртуальными аналогами;</text:p>
      <text:p text:style-name="s1"><text:bookmark text:name="anchor1445"/>д) образовательная организация должна быть обеспечена необходимым комплектом лицензионного и свободно распространяемого программного обеспечения, в том числе отечественного производства;</text:p>
      <text:p text:style-name="s1"><text:bookmark text:name="anchor1446"/>е) при использовании в образовательном процессе печатных изданий библиотечный фонд должен быть укомплектован печатными изданиями из расчета не менее 0,25 экземпляра каждого из изданий, указанных в рабочих программах дисциплин (модулей), практик, на одного обучающегося из числа лиц, одновременно осваивающих соответствующую дисциплину (модуль), проходящих соответствующую практику;</text:p>
      <text:p text:style-name="s22header">Информация об изменениях:</text:p>
      <text:p text:style-name="s22"><text:bookmark text:name="anchor1447"/>Подпункт "ж" изменен с 23 августа 2024 г. - <text:a xlink:type="simple" xlink:href="http://ivo.garant.ru/document/redirect/409516079/1140141">Приказ</text:a> Минпросвещения России от 3 июля 2024 г. N 464</text:p>
      <text:p text:style-name="s22"><text:a xlink:type="simple" xlink:href="http://ivo.garant.ru/document/redirect/76840592/1447">См. предыдущую редакцию</text:a></text:p>
      <text:p text:style-name="s1">ж) а<text:a xlink:type="simple" xlink:href="http://ivo.garant.ru/document/redirect/3100000/0"><text:span text:style-name="s9">#</text:span></text:a> качестве основной литературы образовательная организация использует учебники, учебные пособия, предусмотренные ПОП;</text:p>
      <text:p text:style-name="s1"><text:bookmark text:name="anchor1448"/>з) в случае наличия электронной информационно-образовательной среды допускается замена печатного библиотечного фонда с предоставлением права одновременного доступа не менее 25 процентов обучающихся к цифровой (электронной) библиотеке;</text:p>
      <text:p text:style-name="s1"><text:bookmark text:name="anchor1449"/>и) обучающимся должен быть обеспечен доступ (удаленный доступ), в том числе в случае применения электронного обучения, дистанционных образовательных технологий, к современным профессиональным базам данных и информационным справочным системам, состав которых определяется в рабочих программах дисциплин (модулей) и подлежит обновлению (при необходимости);</text:p>
      <text:p text:style-name="s1"><text:bookmark text:name="anchor14410"/>к) обучающиеся инвалиды и лица с ограниченными возможностями здоровья должны быть обеспечены печатными и (или) электронными учебными изданиями, адаптированными при необходимости для обучения указанных обучающихся;</text:p>
      <text:p text:style-name="s1"><text:bookmark text:name="anchor14411"/>л) образовательная программа должна обеспечиваться учебно-методической документацией по всем учебным дисциплинам (модулям), видам практики, государственной итоговой аттестации;</text:p>
      <text:p text:style-name="s22header">Информация об изменениях:</text:p>
      <text:p text:style-name="s22"><text:bookmark text:name="anchor14412"/>Подпункт "м" изменен с 23 августа 2024 г. - <text:a xlink:type="simple" xlink:href="http://ivo.garant.ru/document/redirect/409516079/1140142">Приказ</text:a> Минпросвещения России от 3 июля 2024 г. N 464</text:p>
      <text:p text:style-name="s22"><text:a xlink:type="simple" xlink:href="http://ivo.garant.ru/document/redirect/76840592/14412">См. предыдущую редакцию</text:a></text:p>
      <text:p text:style-name="s1">м) рекомендации по иному материально-техническому и учебно-методическому обеспечению реализации образовательной программы определяются ПОП.</text:p>
      <text:p text:style-name="s1"><text:bookmark text:name="anchor1045"/>4.5. Требования к кадровым условиям реализации образовательной программы.</text:p>
      <text:p text:style-name="s1"><text:bookmark text:name="anchor1451"/>а) реализация образовательной программы обеспечивается педагогическими работниками образовательной организации, а также лицами, привлекаемыми к реализации образовательной программы на иных условиях, в том числе из числа руководителей и работников организаций, направление деятельности которых соответствует области профессиональной деятельности, указанной в <text:a xlink:type="simple" xlink:href="#anchor1113">пункте 1.13</text:a> ФГОС СПО (имеющих стаж работы в данной профессиональной области не менее трех лет);</text:p>
      <text:p text:style-name="s1"><text:bookmark text:name="anchor1452"/>б) квалификация педагогических работников образовательной организации должна отвечать квалификационным требованиям, указанным в квалификационных справочниках и (или) <text:a xlink:type="simple" xlink:href="http://ivo.garant.ru/document/redirect/57746200/0">профессиональных стандартах</text:a> (при наличии);</text:p>
      <text:p text:style-name="s1"><text:bookmark text:name="anchor1453"/>в) педагогические работники, привлекаемые к реализации образовательной программы, должны получать дополнительное профессиональное образование по программам повышения квалификации не реже одного раза в три года с учетом расширения спектра профессиональных компетенций, в том числе в форме стажировки в организациях, направление деятельности которых соответствует области профессиональной деятельности, указанной в <text:a xlink:type="simple" xlink:href="#anchor1113">пункте 1.13</text:a> ФГОС СПО, а также в других областях профессиональной деятельности и (или) сферах профессиональной деятельности при условии соответствия полученных компетенций требованиям к квалификации педагогического работника;</text:p>
      <text:p text:style-name="s1"><text:bookmark text:name="anchor1454"/>г) доля педагогических работников (в приведенных к целочисленным значениям ставок), имеющих опыт деятельности не менее трех лет в организациях, направление деятельности которых соответствует области профессиональной деятельности, указанной в <text:a xlink:type="simple" xlink:href="#anchor1113">пункте 1.13</text:a> ФГОС СПО, в общем числе педагогических работников, обеспечивающих освоение обучающимися профессиональных модулей образовательной программы, должна быть не менее 25 процентов.</text:p>
      <text:p text:style-name="s22header">Информация об изменениях:</text:p>
      <text:p text:style-name="s22"><text:bookmark text:name="anchor1046"/>Пункт 4.6 изменен с 23 августа 2024 г. - <text:a xlink:type="simple" xlink:href="http://ivo.garant.ru/document/redirect/409516079/114015">Приказ</text:a> Минпросвещения России от 3 июля 2024 г. N 464</text:p>
      <text:p text:style-name="s22"><text:a xlink:type="simple" xlink:href="http://ivo.garant.ru/document/redirect/76840592/1046">См. предыдущую редакцию</text:a></text:p>
      <text:p text:style-name="s1">4.6. Требование к финансовым условиям реализации образовательной программы:</text:p>
      <text:p text:style-name="s1">финансовое обеспечение реализации образовательной программы должно осуществляться в объеме не ниже определенного в соответствии с <text:a xlink:type="simple" xlink:href="http://ivo.garant.ru/document/redirect/12112604/2">бюджетным законодательством</text:a> Российской Федерации<text:span text:style-name="upper"><text:span> <text:a xlink:type="simple" xlink:href="#anchor117777">7</text:a></text:span></text:span> и <text:a xlink:type="simple" xlink:href="http://ivo.garant.ru/document/redirect/70291362/0">Федеральным законом</text:a> от 29 декабря 2012 г. N 273-ФЗ "Об образовании в Российской Федерации".</text:p>
      <text:p text:style-name="s2_preformatted11">_______________________</text:p>
      <text:p text:style-name="s91"><text:bookmark text:name="anchor117777"/><text:span text:style-name="upper"><text:span>7</text:span></text:span> <text:a xlink:type="simple" xlink:href="http://ivo.garant.ru/document/redirect/12112604/0">Бюджетный кодекс</text:a> Российской Федерации.</text:p>
      <text:p text:style-name="s2_preformatted11">_______________________</text:p>
      <text:p text:style-name="s1"><text:bookmark text:name="anchor1047"/>4.7. Требования к применяемым механизмам оценки качества образовательной программы:</text:p>
      <text:p text:style-name="s1"><text:bookmark text:name="anchor1471"/>а) качество образовательной программы определяется в рамках системы внутренней оценки, а также системы внешней оценки на добровольной основе;</text:p>
      <text:p text:style-name="s1"><text:bookmark text:name="anchor1472"/>б) в целях совершенствования образовательной программы образовательная организация при проведении регулярной внутренней оценки качества образовательной программы привлекает работодателей и их объединения, иных юридических и (или) физических лиц, включая педагогических работников образовательной организации;</text:p>
      <text:p text:style-name="s22header">Информация об изменениях:</text:p>
      <text:p text:style-name="s22"><text:bookmark text:name="anchor1473"/>Подпункт "в" изменен с 23 августа 2024 г. - <text:a xlink:type="simple" xlink:href="http://ivo.garant.ru/document/redirect/409516079/114017">Приказ</text:a> Минпросвещения России от 3 июля 2024 г. N 464</text:p>
      <text:p text:style-name="s22"><text:a xlink:type="simple" xlink:href="http://ivo.garant.ru/document/redirect/76840592/1473">См. предыдущую редакцию</text:a></text:p>
      <text:p text:style-name="s1">в) внешняя оценка качества образовательной программы может осуществляться в рамках профессионально-общественной аккредитации, проводимой работодателями, их объединениями, а также уполномоченными ими организациями в целях признания качества и уровня подготовки выпускников, отвечающих требованиям <text:a xlink:type="simple" xlink:href="http://ivo.garant.ru/document/redirect/57746200/0">профессиональных стандартов</text:a>, требованиям рынка труда к специалистам соответствующего профиля.</text:p>
      <text:p text:style-name="s1"/>
      <text:p text:style-name="s2_preformatted11">──────────────────────────────</text:p>
      <text:p text:style-name="s22header">Информация об изменениях:</text:p>
      <text:p text:style-name="s22"><text:bookmark text:name="anchor11111"/>Сноска изменена с 23 августа 2024 г. - <text:a xlink:type="simple" xlink:href="http://ivo.garant.ru/document/redirect/409516079/11402">Приказ</text:a> Минпросвещения России от 3 июля 2024 г. N 464</text:p>
      <text:p text:style-name="s22"><text:a xlink:type="simple" xlink:href="http://ivo.garant.ru/document/redirect/76840592/11111">См. предыдущую редакцию</text:a></text:p>
      <text:p text:style-name="s91"><text:span text:style-name="upper"><text:span>1</text:span></text:span> <text:a xlink:type="simple" xlink:href="http://ivo.garant.ru/document/redirect/70188902/108">Федеральный государственный образовательный стандарт</text:a> среднего общего образования, утвержденный <text:a xlink:type="simple" xlink:href="http://ivo.garant.ru/document/redirect/70188902/0">приказом</text:a> Министерства образования и науки Российской Федерации от 17 мая 2012 г. N 413 (зарегистрирован Министерством юстиции Российской Федерации 7 июня 2012 г., регистрационный N 24480), с изменениями, внесенными приказами Министерства образования и науки Российской Федерации <text:a xlink:type="simple" xlink:href="http://ivo.garant.ru/document/redirect/70866626/1000">от 29 декабря 2014 г. N 1645</text:a> (зарегистрирован Министерством юстиции Российской Федерации 9 февраля 2015 г., регистрационный N 35953), <text:a xlink:type="simple" xlink:href="http://ivo.garant.ru/document/redirect/71326468/100">от 31 декабря 2015 г. N 1578</text:a> (зарегистрирован Министерством юстиции Российской Федерации 9 февраля 2016 г., регистрационный N 41020), <text:a xlink:type="simple" xlink:href="http://ivo.garant.ru/document/redirect/71730758/1000">от 29 июня 2017 г. N 613</text:a> (зарегистрирован Министерством юстиции Российской Федерации 26 июля 2017 г., регистрационный N 47532), приказами Министерства просвещения Российской Федерации <text:a xlink:type="simple" xlink:href="http://ivo.garant.ru/document/redirect/400118822/0">от 24 сентября 2020 г. N 519</text:a> (зарегистрирован Министерством юстиции Российской Федерации 23 декабря 2020 г., регистрационный N 61749), <text:a xlink:type="simple" xlink:href="http://ivo.garant.ru/document/redirect/400142312/1003">от 11 декабря 2020 г. N 712</text:a> (зарегистрирован Министерством юстиции Российской Федерации 25 декабря 2020 г., регистрационный N 61828), <text:a xlink:type="simple" xlink:href="http://ivo.garant.ru/document/redirect/405272211/1000">от 12 августа 2022 г. N 732</text:a> (зарегистрирован Министерством юстиции Российской Федерации 12 сентября 2022 г., регистрационный N 70034) и <text:a xlink:type="simple" xlink:href="http://ivo.garant.ru/document/redirect/408481463/12">от 27 декабря 2023 г. N 1028</text:a> (зарегистрирован Министерством юстиции Российской Федерации 2 февраля 2024 г., регистрационный N 77121).</text:p>
      <text:p text:style-name="s91"><text:bookmark text:name="anchor11112"/><text:span text:style-name="upper"><text:span>2</text:span></text:span> <text:a xlink:type="simple" xlink:href="http://ivo.garant.ru/document/redirect/70291362/1212">Часть 2 статьи 12<text:span text:style-name="upper"><text:span> 1</text:span></text:span>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20, N 31, ст. 5063).</text:p>
      <text:p text:style-name="s91"><text:bookmark text:name="anchor11113"/><text:span text:style-name="upper"><text:span>3</text:span></text:span> <text:a xlink:type="simple" xlink:href="http://ivo.garant.ru/document/redirect/70291362/14">Статья 14</text:a> Федерального закона от 29 декабря 2012 г. N 273-ФЗ "Об образований в Российской Федерации" (Собрание законодательства Российской Федерации, 2012, N 53, ст. 7598; 2018, N 32, ст. 5140).</text:p>
      <text:p text:style-name="s91"><text:bookmark text:name="anchor11114"/><text:span text:style-name="upper"><text:span>4</text:span></text:span> <text:a xlink:type="simple" xlink:href="http://ivo.garant.ru/document/redirect/70807194/1001">Таблица</text:a> приложения к приказу Министерства труда и социальной защиты Российской Федерации от 29 сентября 2014 г. N 667н "О реестре профессиональных стандартов (перечне видов профессиональной деятельности)" (зарегистрирован Министерством юстиции Российской Федерации 19 ноября 2014 г., регистрационный N 34779) с изменением, внесенным <text:a xlink:type="simple" xlink:href="http://ivo.garant.ru/document/redirect/71642732/0">приказом</text:a> Министерства труда и социальной защиты Российской Федерации от 9 марта 2017 г. N 254н (зарегистрирован Министерством юстиции Российской Федерации 29 марта 2017 г., регистрационный N 46168).</text:p>
      <text:p text:style-name="s91"><text:bookmark text:name="anchor11115"/><text:span text:style-name="upper"><text:span>5</text:span></text:span> <text:a xlink:type="simple" xlink:href="http://ivo.garant.ru/document/redirect/70291362/108861">Часть 7 статьи 73</text:a> Федерального закона от 29 декабря 2012 г. N 273-ФЗ "Об образовании в Российской Федерации" (Собрание законодательства Российской Федерации, 2012, N 53, ст. 7598; 2020, N 22, ст. 3379).</text:p>
      <text:p text:style-name="s91"><text:bookmark text:name="anchor11116"/><text:span text:style-name="upper"><text:span>6</text:span></text:span> <text:a xlink:type="simple" xlink:href="http://ivo.garant.ru/document/redirect/12115118/0">Федеральный закон</text:a> от 30 марта 1999 г. N 52-ФЗ "О санитарно-эпидемиологическом благополучии населения" (Собрание законодательства Российской Федерации, 1999, N 14, ст. 1650; 2021, N 27, ст. 5185); санитарные правила <text:a xlink:type="simple" xlink:href="http://ivo.garant.ru/document/redirect/75093644/1000">СП 2.4.3648-20</text:a> "Санитарно-эпидемиологические требования к организациям воспитания и обучения, отдыха и оздоровления детей и молодежи", утвержденные <text:a xlink:type="simple" xlink:href="http://ivo.garant.ru/document/redirect/75093644/0">постановлением</text:a> Главного государственного санитарного врача Российской Федерации от 28 сентября 2020 г. N 28 (зарегистрировано Министерством юстиции Российской Федерации 18 декабря 2020 г., регистрационный N 61573);</text:p>
      <text:p text:style-name="s91">санитарно-эпидемиологические правила и нормы <text:a xlink:type="simple" xlink:href="http://ivo.garant.ru/document/redirect/74891586/1000">СанПиН 2.3/2.4.3590-20</text:a> "Санитарно-эпидемиологические требования к организации общественного питания населения", утвержденные <text:a xlink:type="simple" xlink:href="http://ivo.garant.ru/document/redirect/74891586/0">постановлением</text:a> Главного государственного санитарного врача Российской Федерации от 27 октября 2020 г. N 32 (зарегистрировано Министерством юстиции Российской Федерации 11 ноября 2020 г., регистрационный N 60833); санитарные правила и нормы <text:a xlink:type="simple" xlink:href="http://ivo.garant.ru/document/redirect/400274954/1000">СанПиН 1.2.3685-21</text:a> "Гигиенические нормативы и требования к обеспечению безопасности и (или) безвредности для человека факторов среды обитания", утвержденные <text:a xlink:type="simple" xlink:href="http://ivo.garant.ru/document/redirect/400274954/0">постановлением</text:a> Главного государственного санитарного врача Российской Федерации от 28 января 2021 г. N 2 (зарегистрировано Министерством юстиции Российской Федерации 29 января 2021 г., регистрационный N 62296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просвещения РФ от 18 мая 2022 г. N 340 "Об утверждении федерального государст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0-29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